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1.905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Nº <text:span text:style-name="T3">628</text:span></text:p>
      <text:p text:style-name="P2"/>
      <text:p text:style-name="P2"/>
      <text:p text:style-name="P2"/>
      <text:p text:style-name="P2">LA CAMARA DE DIPUTADOS DE LA PROVINCIA</text:p>
      <text:p text:style-name="P2"/>
      <text:p text:style-name="P2"/>
      <text:p text:style-name="P2">R E S U E L V E :</text:p>
      <text:p text:style-name="P3"/>
      <text:p text:style-name="P3"/>
      <text:p text:style-name="P3"><draw:frame draw:style-name="fr1" draw:name="Marco1" text:anchor-type="paragraph" svg:x="0.009cm" svg:y="0.002cm" svg:width="3.09cm" draw:z-index="2"><draw:text-box fo:min-height="0.847cm"><text:p text:style-name="P4"><text:span text:style-name="T2">ARTÍCULO 1.-</text:span> <text:s text:c="5"/></text:p></draw:text-box></draw:frame>Establecer receso parlamentario y administrativo del 1 de enero al 2 de febrero, ambas fechas inclusive, del año 2014. </text:p>
      <text:p text:style-name="P3"/>
      <text:p text:style-name="P3"><draw:frame draw:style-name="fr1" draw:name="Marco2" text:anchor-type="paragraph" svg:x="0.088cm" svg:y="0.134cm" svg:width="3.09cm" draw:z-index="3"><draw:text-box fo:min-height="0.847cm"><text:p text:style-name="P4"><text:span text:style-name="T2">ARTÍCULO 2.- </text:span><text:s text:c="5"/></text:p></draw:text-box></draw:frame>Durante el receso establecido quedan suspendidos los plazos estipulados en los Artículos 54 Inciso 5º; 59 párrafo 3<text:span text:style-name="T1">ero.</text:span>de la Constitución Provincial.</text:p>
      <text:p text:style-name="P3"/>
      <text:p text:style-name="P3"><draw:frame draw:style-name="fr1" draw:name="Marco3" text:anchor-type="paragraph" svg:x="-0.018cm" svg:y="0.002cm" svg:width="3.09cm" draw:z-index="4"><draw:text-box fo:min-height="0.847cm"><text:p text:style-name="P4"><text:span text:style-name="T2">ARTÍCULO 3.-</text:span> <text:s text:c="5"/></text:p></draw:text-box></draw:frame>La Presidencia y las Secretarías Parlamentaria y Administrativa adoptarán las medidas pertinentes para el funcionamiento de las dependencias de la Cámara que estimen necesarias y en los horarios que estipulen.</text:p>
      <text:p text:style-name="P3"/>
      <text:p text:style-name="P3"><draw:frame draw:style-name="fr1" draw:name="Marco4" text:anchor-type="paragraph" svg:x="0.009cm" svg:y="0.002cm" svg:width="3.09cm" draw:z-index="1"><draw:text-box fo:min-height="0.847cm"><text:p text:style-name="P4"><text:span text:style-name="T2">ARTÍCULO 4.-</text:span> <text:s text:c="5"/></text:p></draw:text-box></draw:frame>Regístrese, comuníquese a la Cámara de Senadores, al Poder Ejecutivo, a la Excma. Corte Suprema de Justicia y archívese.</text:p>
      <text:p text:style-name="P3"/>
      <text:p text:style-name="P3"/>
      <text:p text:style-name="P3"><text:tab/><text:tab/><text:tab/><text:span text:style-name="T4">SALA DE SESIONES, </text:span><text:span text:style-name="T5">28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9T09:33:43</dc:date>
    <meta:print-date>2013-11-28T12:01:16</meta:print-date>
    <meta:editing-cycles>9</meta:editing-cycles>
    <meta:editing-duration>PT23M25S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35" meta:character-count="850" meta:non-whitespace-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